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20%"/>
      <style:text-properties fo:color="#000000"/>
    </style:style>
    <style:style style:name="P2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lt" style:country-asian="LT" style:language-complex="ar" style:country-complex="SA" fo:hyphenate="true"/>
    </style:style>
    <style:style style:name="P3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lt" style:country-asian="LT" style:language-complex="ar" style:country-complex="SA" fo:hyphenate="true"/>
    </style:style>
    <style:style style:name="P4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lt" style:country-asian="LT" style:language-complex="ar" style:country-complex="SA" fo:hyphenate="true"/>
    </style:style>
    <style:style style:name="P5" style:parent-style-name="Įprastasis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lt" style:country-asian="LT" style:language-complex="ar" style:country-complex="SA" fo:hyphenate="true"/>
    </style:style>
    <style:style style:name="P6" style:parent-style-name="Įprastasis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lt" style:country-asian="LT" style:language-complex="ar" style:country-complex="SA" fo:hyphenate="true"/>
    </style:style>
    <style:style style:name="P7" style:parent-style-name="Textbody" style:family="paragraph">
      <style:paragraph-properties fo:text-align="center" fo:margin-bottom="0in" fo:line-height="120%"/>
    </style:style>
    <style:style style:name="T8" style:parent-style-name="Numatytasispastraiposšriftas" style:family="text">
      <style:text-properties fo:font-weight="bold" style:font-weight-asian="bold" fo:color="#000000"/>
    </style:style>
    <style:style style:name="T9" style:parent-style-name="Numatytasispastraiposšriftas" style:family="text">
      <style:text-properties fo:font-weight="bold" style:font-weight-asian="bold" fo:color="#000000"/>
    </style:style>
    <style:style style:name="P10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11" style:parent-style-name="Textbody" style:family="paragraph">
      <style:paragraph-properties fo:text-align="center" fo:margin-bottom="0in" fo:line-height="120%"/>
    </style:style>
    <style:style style:name="T12" style:parent-style-name="Numatytasispastraiposšriftas" style:family="text">
      <style:text-properties fo:color="#000000"/>
    </style:style>
    <style:style style:name="T13" style:parent-style-name="Numatytasispastraiposšriftas" style:family="text">
      <style:text-properties fo:font-weight="bold" style:font-weight-asian="bold" fo:color="#000000"/>
    </style:style>
    <style:style style:name="P14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15" style:parent-style-name="Textbody" style:family="paragraph">
      <style:paragraph-properties fo:text-align="center" fo:margin-bottom="0in" fo:line-height="120%"/>
    </style:style>
    <style:style style:name="T16" style:parent-style-name="Numatytasispastraiposšriftas" style:family="text">
      <style:text-properties fo:color="#000000"/>
    </style:style>
    <style:style style:name="T17" style:parent-style-name="Numatytasispastraiposšriftas" style:family="text">
      <style:text-properties fo:font-weight="bold" style:font-weight-asian="bold" fo:color="#000000"/>
    </style:style>
    <style:style style:name="P18" style:parent-style-name="Textbody" style:family="paragraph">
      <style:paragraph-properties fo:text-align="center" fo:margin-bottom="0in" fo:line-height="120%"/>
    </style:style>
    <style:style style:name="P19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20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21" style:parent-style-name="Textbody" style:family="paragraph">
      <style:paragraph-properties fo:text-align="justify" fo:margin-bottom="0in" fo:line-height="120%" fo:text-indent="0.5in"/>
    </style:style>
    <style:style style:name="T22" style:parent-style-name="Numatytasispastraiposšriftas" style:family="text">
      <style:text-properties fo:color="#000000"/>
    </style:style>
    <style:style style:name="T23" style:parent-style-name="Numatytasispastraiposšriftas" style:family="text">
      <style:text-properties fo:color="#000000"/>
    </style:style>
    <style:style style:name="P24" style:parent-style-name="Textbody" style:family="paragraph">
      <style:paragraph-properties fo:text-align="justify" fo:margin-bottom="0in" fo:line-height="120%" fo:text-indent="0.5in"/>
    </style:style>
    <style:style style:name="T25" style:parent-style-name="Numatytasispastraiposšriftas" style:family="text">
      <style:text-properties fo:color="#000000"/>
    </style:style>
    <style:style style:name="P26" style:parent-style-name="Textbody" style:family="paragraph">
      <style:paragraph-properties fo:text-align="justify" fo:margin-bottom="0in" fo:line-height="120%" fo:text-indent="0.5in"/>
    </style:style>
    <style:style style:name="T27" style:parent-style-name="Numatytasispastraiposšriftas" style:family="text">
      <style:text-properties fo:color="#000000"/>
    </style:style>
    <style:style style:name="P28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29" style:parent-style-name="Textbody" style:family="paragraph">
      <style:paragraph-properties fo:text-align="justify" fo:margin-bottom="0in" fo:line-height="120%" fo:text-indent="0.5in"/>
    </style:style>
    <style:style style:name="T30" style:parent-style-name="Numatytasispastraiposšriftas" style:family="text">
      <style:text-properties fo:color="#000000"/>
    </style:style>
    <style:style style:name="P31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32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33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34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35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36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37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38" style:parent-style-name="Textbody" style:family="paragraph">
      <style:paragraph-properties fo:text-align="justify" fo:margin-bottom="0in" fo:line-height="126%" fo:text-indent="0.3937in"/>
      <style:text-properties fo:color="#000000"/>
    </style:style>
    <style:style style:name="P39" style:parent-style-name="Textbody" style:family="paragraph">
      <style:paragraph-properties fo:text-align="justify" fo:margin-bottom="0in" fo:line-height="126%" fo:text-indent="0.3937in"/>
      <style:text-properties fo:color="#000000"/>
    </style:style>
    <style:style style:name="P40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41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42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43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44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45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46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47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48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49" style:parent-style-name="Textbody" style:family="paragraph">
      <style:paragraph-properties fo:text-align="center" fo:margin-bottom="0in" fo:line-height="120%"/>
    </style:style>
    <style:style style:name="T50" style:parent-style-name="Numatytasispastraiposšriftas" style:family="text">
      <style:text-properties fo:color="#000000"/>
    </style:style>
    <style:style style:name="T51" style:parent-style-name="Numatytasispastraiposšriftas" style:family="text">
      <style:text-properties fo:font-weight="bold" style:font-weight-asian="bold" fo:color="#000000"/>
    </style:style>
    <style:style style:name="P52" style:parent-style-name="Textbody" style:family="paragraph">
      <style:paragraph-properties fo:text-align="center" fo:margin-bottom="0in" fo:line-height="120%"/>
    </style:style>
    <style:style style:name="P53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54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55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56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57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TableColumn59" style:family="table-column">
      <style:table-column-properties style:column-width="2.3513in" style:use-optimal-column-width="false"/>
    </style:style>
    <style:style style:name="TableColumn60" style:family="table-column">
      <style:table-column-properties style:column-width="2.3722in" style:use-optimal-column-width="false"/>
    </style:style>
    <style:style style:name="Table58" style:family="table">
      <style:table-properties style:width="4.7236in" fo:margin-left="0.590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 fo:line-height="120%" fo:text-indent="-0.3937in"/>
      <style:text-properties fo:color="#000000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border="0.0034in solid #000000" fo:padding-top="0.0138in" fo:padding-left="0.0694in" fo:padding-bottom="0.0138in" fo:padding-right="0.0694in" style:shadow="none" fo:text-align="center" fo:line-height="120%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line-height="120%" fo:text-indent="-0.5909in"/>
      <style:text-properties fo:color="#000000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P96" style:parent-style-name="TableContents" style:family="paragraph">
      <style:paragraph-properties fo:border="0.0034in solid #000000" fo:padding-top="0.0138in" fo:padding-left="0.0694in" fo:padding-bottom="0.0138in" fo:padding-right="0.0694in" style:shadow="none" fo:line-height="120%"/>
      <style:text-properties fo:color="#000000"/>
    </style:style>
    <style:style style:name="P97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98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99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00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01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02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03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04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05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06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07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08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09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10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11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12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13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14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15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16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17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18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19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20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21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22" style:parent-style-name="Textbody" style:family="paragraph">
      <style:paragraph-properties fo:text-align="justify" fo:margin-bottom="0in" fo:line-height="120%" fo:text-indent="0.5in"/>
      <style:text-properties fo:color="#000000"/>
    </style:style>
    <style:style style:name="P123" style:parent-style-name="Textbody" style:family="paragraph">
      <style:paragraph-properties fo:text-align="center" fo:margin-bottom="0in" fo:line-height="120%" fo:text-indent="0.5in"/>
    </style:style>
    <style:style style:name="T124" style:parent-style-name="Numatytasispastraiposšriftas" style:family="text">
      <style:text-properties fo:color="#000000"/>
    </style:style>
    <style:style style:name="T125" style:parent-style-name="Numatytasispastraiposšriftas" style:family="text">
      <style:text-properties fo:color="#000000"/>
    </style:style>
  </office:automatic-styles>
  <office:body>
    <office:text text:use-soft-page-breaks="true">
      <text:p text:style-name="P1"><text:bookmark-start text:name="docs-internal-guid-2f5bcf68-7fff-02e3-3e"/><text:bookmark-end text:name="docs-internal-guid-2f5bcf68-7fff-02e3-3e"/><text:s text:c="103"/>PATVIRTINTA</text:p>
      <text:p text:style-name="P2"><text:s text:c="61"/><text:s text:c="29"/>Biržų rajono Kratiškių mokyklos-</text:p>
      <text:p text:style-name="P3"><text:s text:c="90"/>daugiafunkcio <text:s/>centro direktoriaus <text:s/></text:p>
      <text:p text:style-name="P4"><text:s text:c="67"/><text:s text:c="31"/>2020 m. rugsėjo 1 d. įsakymu Nr. V-56</text:p>
      <text:p text:style-name="P5"><text:s text:c="76"/></text:p>
      <text:p text:style-name="P6"><text:s text:c="20"/></text:p>
      <text:p text:style-name="P7"><text:span text:style-name="T8">B</text:span><text:span text:style-name="T9">IRŽŲ R.  KRATIŠKIŲ MOKYKLOS- DAUGIAFUNKCIO CENTRO</text:span></text:p>
      <text:p text:style-name="P10">PRIEŠMOKYKLINIO UGDYMO ORGANIZAVIMO TVARKOS APRAŠAS</text:p>
      <text:p text:style-name="P11"><text:span text:style-name="T12"> </text:span><text:span text:style-name="T13">2020-2021  MOKSLO METAMS</text:span></text:p>
      <text:p text:style-name="Textbody"/>
      <text:p text:style-name="P14">I SKYRIUS</text:p>
      <text:p text:style-name="P15"><text:span text:style-name="T16"> </text:span><text:span text:style-name="T17">BENDROSIOS NUOSTATOS</text:span></text:p>
      <text:p text:style-name="P18"/>
      <text:p text:style-name="P19">1. Priešmokyklinio ugdymo organizavimo tvarkos aprašas (toliau vadinamas Tvarka) nustato priešmokyklinio ugdymo organizavimą įstaigoje, vykdančioje priešmokyklinio ugdymo programą.<text:s/>Priešmokyklinis ugdymas organizuojamas vadovaujantis Lietuvos Respublikos švietimo įstatymu, Priešmokyklinio ugdymo organizavimo tvarkos aprašu, patvirtintu Lietuvos Respublikos švietimo ir mokslo ministro 2013 m. lapkričio 21 d. įsakymu Nr. V-1106 (Lietuvos Respublikos švietimo ir mokslo ministro 2016 m. liepos 22 d. įsakymo Nr. V-674 redakcija su pakeitimais), Priešmokyklinio ugdymo bendrąja programa, patvirtinta Lietuvos Respublikos švietimo ir mokslo ministro 2014 m. rugsėjo 2 d. įsakymu Nr. V-779, 2019-2020 ir 2020-2021 mokslo metų pradinio ugdymo programos bendruoju ugdymo planu, patvirtintu Lietuvos Respublikos švietimo, mokslo ir sporto ministro 2019 m. balandžio 15 d. įsakymu Nr. V-413 (su pakeitimais), Priešmokyklinio ugdymo organizavimo modelių aprašu, patvirtintu Biržų rajono savivaldybės tarybos 2014 m. lapkričio 27 d. sprendimu Nr. T-273 8.2. punktu.</text:p>
      <text:p text:style-name="P20">2. Tvarkoje vartojamos sąvokos atitinka Lietuvos Respublikos švietimo įstatyme vartojamas sąvokas:</text:p>
      <text:p text:style-name="P21"><text:span text:style-name="T22">2.1. ugdymo planas – ugdymo programos vykdymo r</text:span><text:span text:style-name="T23">eglamentas;</text:span></text:p>
      <text:p text:style-name="P24"><text:span text:style-name="T25">2.2. ugdymo turinys – integruota žinių, įgūdžių, gebėjimų, vertybinių nuostatų sistema;</text:span></text:p>
      <text:p text:style-name="P26"><text:span text:style-name="T27">2.3.ugdymo programa – įvairiai formalizuota švietimo programa (modulis), kurio turiniu, perteikimo būdais ir metodais siekiama numatyto rezultato;</text:span></text:p>
      <text:p text:style-name="P28">2.4. ugdymas – mokymas, lavinimas, įgūdžių, gebėjimų ir vertybinių nuostatų formavimas;</text:p>
      <text:p text:style-name="P29"><text:span text:style-name="T30">2.5. ugdymo sutartis – mokinio ir švietimo teikėjo susitarimas dėl ugdymo ir mokymosi;</text:span></text:p>
      <text:p text:style-name="P31">2.6. kompetencija – mokėjimas atlikti tam tikrą veiklą, remiantis įgytų žinių, įgūdžių, gebėjimų, vertybių nuostatų visuma;</text:p>
      <text:p text:style-name="P32">2.7. mokytojas – asmuo, įgijęs valstybės nustatytą išsilavinimą ir pedagogo kvalifikacija.</text:p>
      <text:p text:style-name="Textbody"/>
      <text:p text:style-name="P33">II SKYRIUS</text:p>
      <text:p text:style-name="P34">BENDRIEJI REIKALAVIMAI</text:p>
      <text:p text:style-name="P35"/>
      <text:p text:style-name="P36">3. Priešmokyklinis ugdymas teikiamas:</text:p>
      <text:p text:style-name="P37">3.1. vaikui, kuriam tais kalendoriniais metais sueina 6 metai;</text:p>
      <text:p text:style-name="P38">  3.2. gali būti teikiamas anksčiau tėvų (globėjų) sprendimu, bet ne anksčiau, negu vaikui sueina 5 metai; </text:p>
      <text:p text:style-name="P39">3.3. tėvai (globėjai) turi teisę kreiptis į pedagoginę psichologinę tarnybą arba švietimo pagalbos tarnybą (toliau kartu – Tarnyba), kurios aptarnavimo teritorijoje yra švietimo teikėjas, dėl 5 metų vaiko brandumo ugdytis pagal priešmokyklinio ugdymo programą vertinimo. Rekomenduojama kreiptis ne<text:s/><text:soft-page-break/>anksčiau nei vaikui sueina 4 metai 8 mėnesiai (atsižvelgiant į vaiko brandumo mokyklai įvertinimo testo taikymo galimybes). Tarnyba ne vėliau kaip per 20 darbo dienų nuo kreipimosi dienos pateikia rekomendacijas tėvams (globėjams) dėl vaiko pasirengimo mokytis;</text:p>
      <text:p text:style-name="P40">4. Priešmokyklinio ugdymo trukmė – vieneri metai.</text:p>
      <text:p text:style-name="P41">5. Priešmokyklinis ugdymas teikiamas pagal Priešmokyklinio ugdymo bendrąją programą, patvirtintą Lietuvos Respublikos švietimo ir mokslo ministro 2014 m. rugsėjo 2 d. įsakymu Nr. V-779. </text:p>
      <text:p text:style-name="P42">6. Programos įgyvendinimo minimali trukmė – 640 valandų.</text:p>
      <text:p text:style-name="P43">7. Programos įgyvendinimo laikotarpiu Biržų r. Kratiškių<text:s/>mokyklos- daugiafunkcio centro priešmokyklinė grupė organizuoja vaikų atostogas pagal bendrojo lavinimo mokykloms nustatytą mokinių atostogų laiką ir Lietuvos Respublikos švietimo, mokslo ir sporto ministro 2019 m. balandžio 15 d. įsakymu Nr. V-413 patvirtintą 2019-2020 ir 2020-2021 mokslo metų pradinio ugdymo programos bendrąjį ugdymo planą.</text:p>
      <text:p text:style-name="P44">8. Tėvams (globėjams) pasirašius ugdymo sutartį, vaikui priešmokyklinės grupės lankymas yra privalomas.</text:p>
      <text:p text:style-name="P45">9. Vaikas, kuris priešmokyklinės grupės nelankė daugiau kaip<text:s/>2/3 laiko, yra laikomas nedalyvavusiu priešmokyklinio ugdymo programoje.</text:p>
      <text:p text:style-name="P46">10. Programą įgyvendina priešmokyklinio ugdymo mokytojas. Priešmokyklinio ugdymo grupė dirba pagal antrą priešmokyklinio ugdymo organizavimo modelį, patvirtintą Biržų rajono savivaldybės Tarybos 2014 m. lapkričio 27 d. sprendimu Nr. T–273.</text:p>
      <text:p text:style-name="P47">11. Priešmokyklinio ugdymo grupėje ugdoma ne daugiau kaip 20 vaikų.</text:p>
      <text:p text:style-name="Textbody"/>
      <text:p text:style-name="P48">III SKYRIUS</text:p>
      <text:p text:style-name="P49"><text:span text:style-name="T50"> </text:span><text:span text:style-name="T51">PRIEŠMOKYKLINIO UGDYMO ORGANIZAVIMAS</text:span></text:p>
      <text:p text:style-name="P52"/>
      <text:p text:style-name="P53">12. Ugdymo procesas pradedamas 2020 m. rugsėjo 1 d., o baigiamas 2021 m.<text:s/>birželio 4 d. imtinai.</text:p>
      <text:p text:style-name="P54">13. Ugdymas organizuojamas 5 dienas per savaitę.</text:p>
      <text:p text:style-name="P55">14. Tėvų (globėjų) pageidavimu vaikų buvimo laikas priešmokyklinio ugdymo grupėje pratęsiamas iki 10,5 val.</text:p>
      <text:p text:style-name="P56">15. Ugdymo proceso metu priešmokyklinio ugdymo grupių vaikams skiriamos atostogos 17 ugdymo dienų.     </text:p>
      <text:p text:style-name="P57">16. Atostogų trukmė 2020-2021 mokslo metais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tostogos</text:p>
          </table:table-cell>
          <table:table-cell table:style-name="TableCell64">
            <text:p text:style-name="P65">2020-2021 mokslo metai</text:p>
          </table:table-cell>
        </table:table-row>
        <table:table-row table:style-name="TableRow66">
          <table:table-cell table:style-name="TableCell67">
            <text:p text:style-name="P68">Rudens</text:p>
          </table:table-cell>
          <table:table-cell table:style-name="TableCell69">
            <text:p text:style-name="P70">2020-10-26-2020-10-30</text:p>
          </table:table-cell>
        </table:table-row>
        <table:table-row table:style-name="TableRow71">
          <table:table-cell table:style-name="TableCell72">
            <text:p text:style-name="P73">Žiemos (Kalėdų)</text:p>
          </table:table-cell>
          <table:table-cell table:style-name="TableCell74">
            <text:p text:style-name="P75">2020-12-23-2021-01-05</text:p>
          </table:table-cell>
        </table:table-row>
        <table:table-row table:style-name="TableRow76">
          <table:table-cell table:style-name="TableCell77">
            <text:p text:style-name="P78">Žiemos</text:p>
          </table:table-cell>
          <table:table-cell table:style-name="TableCell79">
            <text:p text:style-name="P80">2021-02-15-2021-02-19</text:p>
          </table:table-cell>
        </table:table-row>
        <table:table-row table:style-name="TableRow81">
          <table:table-cell table:style-name="TableCell82">
            <text:p text:style-name="P83">Pavasario (Velykų)</text:p>
          </table:table-cell>
          <table:table-cell table:style-name="TableCell84">
            <text:p text:style-name="P85">2021-04-06-2021-04-09</text:p>
          </table:table-cell>
        </table:table-row>
        <table:table-row table:style-name="TableRow86">
          <table:table-cell table:style-name="TableCell87">
            <text:p text:style-name="P88">Vasaros</text:p>
          </table:table-cell>
          <table:table-cell table:style-name="TableCell89">
            <text:p text:style-name="P90">2021-06-05-2021-08-31</text:p>
          </table:table-cell>
        </table:table-row>
        <table:table-row table:style-name="TableRow91">
          <table:table-cell table:style-name="TableCell92">
            <text:p text:style-name="P93">Papildomos atostogos</text:p>
          </table:table-cell>
          <table:table-cell table:style-name="TableCell94">
            <text:p text:style-name="P95">2021-03-15-2021-03-19</text:p>
            <text:p text:style-name="P96">2021-05-03-2021-05-07</text:p>
          </table:table-cell>
        </table:table-row>
      </table:table>
      <text:p text:style-name="Textbody"/>
      <text:p text:style-name="P97">17. Papildomų atostogų metu nemokamas maitinimas skiriamas. Tėvai pateikia prašymą Kratiškių mokyklos – daugiafunkcio centro direktoriui skirti vaikui  nemokamą maitinimą mokinių atostogų metu. </text:p>
      <text:p text:style-name="P98">18. Biržų r. Kratiškių mokykla-daugiafunkcis centras:</text:p>
      <text:soft-page-break/>
      <text:p text:style-name="P99">18.1. pagal steigėjo nustatytus terminus priima ir registruoja tėvų (globėjų) prašymus ir teikia švietimo padaliniui informaciją apie vaikų priešmokyklinio ugdymo poreikį dėl grupių komplektavimo;</text:p>
      <text:p text:style-name="P100">18.2. informuoja tėvus (globėjus) apie steigėjo patvirtintus priešmokyklinio ugdymo modelius;</text:p>
      <text:p text:style-name="P101"> 18.3. direktorius, atsižvelgdamas į steigėjo patvirtintus priešmokyklinio ugdymo modelius, parengia ir tvirtina priešmokyklinio ugdymo mokytojų pareigybių aprašymus;</text:p>
      <text:p text:style-name="P102">18.4. pasirašo ugdymo sutartį su tėvais (globėjais), kurioje įteisinami abiejų šalių susitarimai dėl priešmokyklinio ugdymo programos įgyvendinimo sąlygų ir/ar švietimo pagalbos, įstaigos ir tėvų (globėjų) teisių ir pareigų;</text:p>
      <text:p text:style-name="P103">18.5. ugdymo sutartis registruojama Ugdymo sutarčių registracijos žurnale;</text:p>
      <text:p text:style-name="P104">18.6. sudarius ugdymo sutartį vaikas įrašomas į  abėcėlinį žurnalą.</text:p>
      <text:p text:style-name="P105">19. Priešmokyklinio ugdymo proceso organizavimas grupėje:</text:p>
      <text:p text:style-name="P106">19.1. ugdomoji veikla prasideda ne anksčiau kaip 8<text:s/>valandą ryto;</text:p>
      <text:p text:style-name="P107">19.2. esant ilgesnei nei 4 valandų per dieną ugdomajai veiklai, yra organizuojamas vaikų maitinimas ir poilsis;</text:p>
      <text:p text:style-name="P108">19.3. grupės vaikų ugdomoji veikla yra vientisas procesas. Jis neskaidomas į atskiras sritis (atskirus dalykus) ir vyksta<text:s/>integruotai;</text:p>
      <text:p text:style-name="P109">19.4. priešmokyklinio ugdymo mokytojas, planuodamas grupės ugdomąją veiklą, individualizuoja ugdymo tikslus ir turinį atsižvelgdamas į bendrą grupės specifiką ir individualius vaikų poreikius, ikimokyklinio skyriaus ypatumus:</text:p>
      <text:p text:style-name="P110">19.4.1. per 3 savaites nuo programos įgyvendinimo pradžios parengia grupės ugdomosios veiklos planą pagal patvirtintą priešmokyklinio ugdymo modelį. Planą tvirtina gimnazijos direktorius;</text:p>
      <text:p text:style-name="P111">19.4.2. gimnazijos tarybai pritarus, rengia metinius ugdomosios veiklos planus;</text:p>
      <text:p text:style-name="P112">19.4.3. planuoja savaitės veiklą.</text:p>
      <text:p text:style-name="P113">20. Vaikų pažangos ir pasiekimų vertinimas:</text:p>
      <text:p text:style-name="P114">20.1. vaikų pažanga ir pasiekimai vertinami vadovaujantis Priešmokyklinio ugdymo bendrąją programa, patvirtinta Lietuvos Respublikos švietimo ir mokslo ministro 2014 m. rugsėjo 2 d. įsakymu Nr. V-779.</text:p>
      <text:p text:style-name="P115">20.2. vaikų pažangą ir pasiekimus vertina priešmokyklinio ugdymo mokytojas;</text:p>
      <text:p text:style-name="P116">20.3. vaikų, turinčių specialiųjų ugdymosi poreikių, pažangą ir pasiekimus vertina priešmokyklinio ugdymo mokytojas;</text:p>
      <text:p text:style-name="P117">20.4. vaikų pažanga programos įgyvendinimo laikotarpiu yra vertinama nuolat, laisvai pasirenkant vertinimo būdus ir metodus;</text:p>
      <text:p text:style-name="P118">20.5. pasiekimai fiksuojami tam skirtame Vaiko pasiekimų apraše;</text:p>
      <text:p text:style-name="P119">20.6. vaikų pasiekimų vertinimas atliekamas 2 kartus metuose: mokslo metų pradžioje ir mokslo metų pabaigoje:</text:p>
      <text:p text:style-name="P120">20.7. priešmokyklinio ugdymo mokytojas per 4 savaites nuo ugdymo programos įgyvendinimo pradžios atlieka grupės vaikų pirminį pasiekimų įvertinimą;</text:p>
      <text:p text:style-name="P121">20.8. įgyvendinus programą, priešmokyklinio ugdymo mokytojas atlieka galutinį vaikų pasiekimų įvertinimą ir parengia išvadą dėl priešmokyklinio ugdymo programos baigimo sėkmingumo.</text:p>
      <text:p text:style-name="P122">21. Nustatytas 0,50 euro mokestis už kiekvieną lankytiną  dieną, nepriklausomai nuo vaikų  amžiaus ir socialinės padėties, vaikų ugdymo ir higienos priemonėms įsigyti, ugdymo aplinkai<text:s/>išlaikyti bei edukacinių erdvių įrengimui.</text:p>
      <text:p text:style-name="Textbody"/>
      <text:p text:style-name="P123"><text:span text:style-name="T124">_____________</text:span><text:span text:style-name="T125">____</text:span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besėliotekstas" style:display-name="Debesėlio tekstas" style:family="paragraph" style:parent-style-name="Įprastasis">
      <style:text-properties style:font-name="Segoe UI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ore</meta:initial-creator>
    <dc:creator>Sekretore</dc:creator>
    <meta:creation-date>2020-10-15T12:08:00Z</meta:creation-date>
    <dc:date>2020-10-19T12:58:00Z</dc:date>
    <meta:print-date>2020-10-15T12:11:00Z</meta:print-date>
    <meta:template xlink:href="Normal" xlink:type="simple"/>
    <meta:editing-cycles>4</meta:editing-cycles>
    <meta:editing-duration>PT480S</meta:editing-duration>
    <meta:document-statistic meta:page-count="3" meta:paragraph-count="17" meta:word-count="5519" meta:character-count="8648" meta:row-count="26" meta:non-whitespace-character-count="3146"/>
  </office:meta>
</office:document-meta>
</file>